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36cm" fo:margin-left="0.076cm" fo:margin-right="-3.785cm" fo:margin-top="0cm" fo:margin-bottom="0cm" table:align="margins" style:writing-mode="lr-tb"/>
    </style:style>
    <style:style style:name="Tabella1.A" style:family="table-column">
      <style:table-column-properties style:column-width="18.36cm" style:rel-column-width="65535*"/>
    </style:style>
    <style:style style:name="Tabella1.1" style:family="table-row">
      <style:table-row-properties style:min-row-height="3.858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text-properties style:font-name="Calibri" fo:font-size="14pt" fo:language="it" fo:country="IT" style:font-size-asian="14pt" style:font-name-complex="Calibri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4pt" fo:language="it" fo:country="IT" style:font-size-asian="14pt" style:font-name-complex="Calibri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language="it" fo:country="IT" style:font-size-asian="14pt" style:font-name-complex="Calibri1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4pt" fo:language="it" fo:country="IT" style:font-size-asian="14pt" style:font-name-complex="Calibri1" style:font-size-complex="14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Calibri" fo:font-size="14pt" fo:language="it" fo:country="IT" style:font-size-asian="14pt" style:font-name-complex="Calibri1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Calibri" fo:font-size="14pt" fo:language="it" fo:country="IT" style:font-size-asian="14pt" style:font-name-complex="Calibri1" style:font-size-complex="14pt"/>
    </style:style>
    <style:style style:name="P8" style:family="paragraph" style:parent-style-name="Standard">
      <style:text-properties style:font-name="Arial1" fo:font-size="12pt" fo:language="it" fo:country="IT" style:font-size-asian="12pt" style:font-name-complex="Arial2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2pt" fo:language="it" fo:country="IT" style:font-size-asian="12pt" style:font-name-complex="Arial2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1" fo:font-size="12pt" fo:language="it" fo:country="IT" style:font-size-asian="12pt" style:font-name-complex="Arial2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8pt" fo:language="it" fo:country="IT" style:font-size-asian="18pt" style:font-name-complex="Arial2" style:font-size-complex="18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20pt" fo:language="it" fo:country="IT" style:font-size-asian="20pt" style:font-size-complex="20pt"/>
    </style:style>
    <style:style style:name="P13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style:font-name="Calibri" fo:font-size="14pt" fo:language="it" fo:country="IT" style:font-size-asian="14pt" style:font-name-complex="Calibri1" style:font-size-complex="14pt"/>
    </style:style>
    <style:style style:name="P14" style:family="paragraph" style:parent-style-name="Standard">
      <style:paragraph-properties fo:margin-left="0cm" fo:margin-right="3.156cm" fo:text-align="justify" style:justify-single-word="false" fo:orphans="0" fo:widows="0" fo:text-indent="0cm" style:auto-text-indent="false" style:writing-mode="lr-tb"/>
      <style:text-properties fo:font-size="20pt" fo:language="it" fo:country="I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MODULO DI AUTORIZZAZIONE </text:p>
            <text:p text:style-name="P12">PRESSO MUSEO MArTA e COMPLESSO</text:p>
            <text:p text:style-name="P12">MONUMENTALE ex CONVENTO <text:s/>DI <text:s/>S. ANTONIO</text:p>
            <text:p text:style-name="P12">(TA)</text:p>
            <text:p text:style-name="P12"/>
          </table:table-cell>
        </table:table-row>
      </table:table>
      <text:p text:style-name="P1"/>
      <text:p text:style-name="P1"/>
      <text:p text:style-name="P1"/>
      <text:p text:style-name="P13">Io sottoscritto/a,_____________________________________________,</text:p>
      <text:p text:style-name="P13"/>
      <text:p text:style-name="P3">in qualità di genitore dell’ alunno/a ___________________________________________________________,</text:p>
      <text:p text:style-name="P3"/>
      <text:p text:style-name="P3">nato/a_______________________, il________________ frequentante la </text:p>
      <text:p text:style-name="P3"/>
      <text:p text:style-name="P3">classe ________ dell' Istituto Comprensivo <text:s/>“Aldo Moro”</text:p>
      <text:p text:style-name="P4"/>
      <text:p text:style-name="P8"/>
      <text:p text:style-name="P11">AUTORIZZO</text:p>
      <text:p text:style-name="P9"/>
      <text:p text:style-name="P5">Mio/a <text:s/>figlio/a a partecipare alle visite guidate presso il Museo MArTA ed il Complesso Monumentale ex Convento di S. Antonio di Taranto</text:p>
      <text:p text:style-name="P6"><text:s text:c="13"/>il 23/04/24 (classi <text:s/>5^A 5^B 5^C 5^D ) <text:s/></text:p>
      <text:p text:style-name="P5">previste dal PTOF della nostra scuola.</text:p>
      <text:p text:style-name="P5"/>
      <text:p text:style-name="P2"/>
      <text:p text:style-name="P2">Data_________________ <text:s text:c="89"/></text:p>
      <text:p text:style-name="P7">Firma dei Genitori</text:p>
      <text:p text:style-name="P2"/>
      <text:p text:style-name="P7"><text:s/>______________________</text:p>
      <text:p text:style-name="P10"/>
      <text:p text:style-name="P10"/>
      <text:p text:style-name="P10"><text:s text:c="3"/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font-name-asian="SimSun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US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e Anna Fornaro</meta:initial-creator>
    <meta:editing-cycles>3</meta:editing-cycles>
    <meta:creation-date>2023-12-28T16:44:00</meta:creation-date>
    <dc:date>2024-03-22T21:39:21.66</dc:date>
    <meta:editing-duration>PT6M31S</meta:editing-duration>
    <meta:generator>OpenOffice/4.1.14$Win32 OpenOffice.org_project/4114m1$Build-9811</meta:generator>
    <meta:print-date>2024-01-10T12:04:55.86</meta:print-date>
    <meta:document-statistic meta:table-count="1" meta:image-count="0" meta:object-count="0" meta:page-count="1" meta:paragraph-count="16" meta:word-count="78" meta:character-count="79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