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333in" style:use-optimal-column-width="false"/>
    </style:style>
    <style:style style:name="Table1" style:family="table" style:master-page-name="MP0">
      <style:table-properties style:width="7.3333in" fo:margin-left="-0.075in" table:align="left"/>
    </style:style>
    <style:style style:name="TableRow3" style:family="table-row">
      <style:table-row-properties style:min-row-height="0.75in"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justify"/>
      <style:text-properties fo:font-size="20pt" style:font-size-asian="20pt" style:font-size-complex="20pt" fo:language="it" fo:country="IT"/>
    </style:style>
    <style:style style:name="P6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7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2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3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4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5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6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7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8" style:parent-style-name="Standard" style:family="paragraph">
      <style:paragraph-properties fo:text-align="center"/>
      <style:text-properties style:font-name-complex="Calibri" fo:font-size="14pt" style:font-size-asian="14pt" style:font-size-complex="14pt" fo:language="it" fo:country="I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fo:language="it" fo:country="IT"/>
    </style:style>
    <style:style style:name="P21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fo:language="it" fo:country="I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it" fo:country="IT"/>
    </style:style>
    <style:style style:name="P23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4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5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6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7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8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29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30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3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DI AUTORIZZAZIONE</text:p>
            <text:p text:style-name="P6">PRESSO PARCO CIMINO TARANTO</text:p>
            <text:p text:style-name="P7"/>
          </table:table-cell>
        </table:table-row>
      </table:table>
      <text:p text:style-name="P8"/>
      <text:p text:style-name="P9"/>
      <text:p text:style-name="P10"/>
      <text:p text:style-name="P11">Io sottoscritto/a,_____________________________________________,</text:p>
      <text:p text:style-name="P12"/>
      <text:p text:style-name="P13">in qualità di genitore dell’ alunno/a ___________________________________________________________,</text:p>
      <text:p text:style-name="P14"/>
      <text:p text:style-name="P15">nato/a_______________________, il________________ frequentante la</text:p>
      <text:p text:style-name="P16"/>
      <text:p text:style-name="P17">classe ________ della Scuola Primaria “Aldo Moro”</text:p>
      <text:p text:style-name="P18"/>
      <text:p text:style-name="P19"/>
      <text:p text:style-name="P20">AUTORIZZO</text:p>
      <text:p text:style-name="P21"/>
      <text:p text:style-name="P22"/>
      <text:p text:style-name="P23">Mio/a <text:s/>figlio/a a partecipare alla visita didattica presso il PARCO PINETA <text:s/>CIMINO di Taranto il <text:s/>22/04/24 (classi 3^A, 3^B e 3^C) <text:s/></text:p>
      <text:p text:style-name="P24">previste dal PTOF della nostra scuola.</text:p>
      <text:p text:style-name="P25"/>
      <text:p text:style-name="P26"/>
      <text:p text:style-name="P27">Data_________________ <text:s text:c="89"/></text:p>
      <text:p text:style-name="P28">Firma dei Genitori</text:p>
      <text:p text:style-name="P29"/>
      <text:p text:style-name="P30"><text:s/>______________________</text:p>
      <text:p text:style-name="P31"/>
      <text:p text:style-name="P32"/>
      <text:p text:style-name="P33"><text:span text:style-name="T34"><text:s text:c="3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Anna Fornaro</meta:initial-creator>
    <dc:creator>De Amicis</dc:creator>
    <meta:creation-date>2024-03-13T10:03:00Z</meta:creation-date>
    <dc:date>2024-03-13T10:03:00Z</dc:date>
    <meta:print-date>2024-01-10T12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